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ListParagraph" style:list-style-name="LFO1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style:text-position="super 63.6%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style:text-position="super 63.6%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position="super 63.6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text-position="super 63.6%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ListParagraph" style:family="paragraph">
      <style:paragraph-properties fo:text-align="justify"/>
      <style:text-properties style:font-name="Arial" style:font-name-complex="Arial"/>
    </style:style>
    <style:style style:name="P21" style:parent-style-name="ListParagraph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position="super 63.6%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position="super 63.6%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ΥΠΟΔΕΙΓΜΑ ΕΚΘΕΣΗΣ ΓΙΑ ΤΗΝ ΑΙΤΗΣΗ ΕΙΔΙΚΟΥ ΣΧΕΔΙΟΥ ΣΤΗΡΙΞΗΣ ΑΠΑΣΧΟΛΗΣΗΣ ΣΤΟΝ ΞΕΝΟΔΟΧΕΙΑΚΟ ΤΟΜΕΑ</text:p>
      <text:p text:style-name="P2">Επιχείρηση σημαίνει οικονομική δραστηριότητα κερδοσκοπικού χαρακτήρα και δεν περιλαμβάνει οποιαδήποτε ένωση προσώπων, της οποίας οι σκοποί είναι μη κερδοσκοπικού χαρακτήρα, είτε είναι πολιτικής, φιλανθρωπικής, συνδικαλιστικής ή άλλης παρόμοιας φύσης και περιλαμβάνει νομικά και φυσικά πρόσωπα.<text:s/></text:p>
      <text:p text:style-name="P3">Σημειώνεται ότι σε περίπτωση επιχείρησης που κατέχει περισσότερα του ενός Αριθμού Μητρώου Εργοδότη (Α.Μ.Ε), η προϋπόθεση για την μείωση κύκλου εργασιών εφαρμόζεται για τον κύκλο εργασιών του ξεχωριστού Α.Μ.Ε.<text:s/></text:p>
      <text:p text:style-name="P4"/>
      <text:p text:style-name="P5">ΕΚΘΕΣΗ ΕΓΚΕΚΡΙΜΕΝΟΥ ΛΟΓΙΣΤΗ (Μέλος Αναγνωρισμένου Σώματος Επαγγελματιών Λογιστών)</text:p>
      <text:p text:style-name="P6">για την επιχείρηση / Α.Μ.Ε……………………………………………………………… για την περίοδο 01/04/2026 μέχρι 30/04/2026.</text:p>
      <text:p text:style-name="P7">Αφού έχω εξετάσει τα λογιστικά και τα άλλα στοιχεία και αρχεία που τηρούνται από την επιχείρηση, έχω ετοιμάσει την παρούσα έκθεση. <text:s text:c="2"/></text:p>
      <text:p text:style-name="P8">Με βάση τα λογιστικά και άλλα στοιχεία και αρχεία που τηρούνται από την επιχείρηση (διαγράψετε αυτό που δεν εφαρμόζεται)</text:p>
      <text:list text:style-name="LFO1" text:continue-numbering="true">
        <text:list-item>
          <text:p text:style-name="P9"><text:span text:style-name="T10"><draw:custom-shape svg:x="4.69931in" svg:y="0.74444in" svg:width="0.51667in" svg:height="0.20139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">Ο κύκλος εργασιών της επιχείρησης/ΑΜΕ αναμένεται να μειωθεί / έχει μειωθεί σε ποσοστό πέραν του 40% για την περίοδο από 1</text:span><text:span text:style-name="T12">η</text:span><text:span text:style-name="T13"><text:s/>Απρίλιου 2026 μεχρι την 30</text:span><text:span text:style-name="T14">η</text:span><text:span text:style-name="T15"><text:s/>Απρίλιου 2026 σε σύγκριση με την περίοδο από 1</text:span><text:span text:style-name="T16">η</text:span><text:span text:style-name="T17"><text:s/>Απρίλιου 2025 μεχρι την 30</text:span><text:span text:style-name="T18">η</text:span><text:span text:style-name="T19"><text:s/>Απρίλιου 2025 και η μείωση του κύκλου εργασιών οφείλεται αποκλειστικά στις γεωπολιτικές εξελίξεις στην Μέση Ανατολή. <text:s/></text:span></text:p>
        </text:list-item>
      </text:list>
      <text:p text:style-name="P20">ή</text:p>
      <text:list text:style-name="LFO1" text:continue-numbering="true">
        <text:list-item>
          <text:p text:style-name="P21"><text:span text:style-name="T22"><draw:custom-shape svg:x="4.20833in" svg:y="0.19375in" svg:width="0.51667in" svg:height="0.20139in" draw:z-index="251661312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23">Η πληρότητα της επιχείρησης/ΑΜΕ για την περίοδο από 1</text:span><text:span text:style-name="T24">η</text:span><text:span text:style-name="T25"><text:s/>Απρίλιου 2026 μέχρι την 30</text:span><text:span text:style-name="T26">η</text:span><text:span text:style-name="T27"><text:s/>Απρίλιου 2026 είναι μικρότερη του 60%.<text:s/></text:span></text:p>
        </text:list-item>
      </text:list>
      <text:p text:style-name="P28"/>
      <text:p text:style-name="P29">Η επιχείρηση (ξενοδοχειακή μονάδα / τουριστικό κατάλυμα βρίσκεται στην οδό ………………………………………….., Αριθμό …………………………., Ταχ. Κωδικό ……………………………, Επαρχία ………………………… (συμπληρώστε ό,τι εφαρμόζεται.)</text:p>
      <text:p text:style-name="P30">Η παρούσα Έκθεση ετοιμάστηκε ως απαιτείται από το Ειδικό Σχέδιο του Υπουργείου Εργασίας και Κοινωνικών Ασφαλίσεων.<text:s/></text:p>
      <text:p text:style-name="P31"/>
      <text:p text:style-name="P32">…………………………………………..</text:p>
      <text:p text:style-name="P33">Εγκεκριμένος Λογιστής<text:s/></text:p>
      <text:p text:style-name="P34"/>
      <text:p text:style-name="P35">Όνομα και ιδιότητα:</text:p>
      <text:p text:style-name="P36">Σώμα Επαγγελματιών Λογιστών του οποίου είναι μέλος:</text:p>
      <text:p text:style-name="P37">Διεύθυνση:</text:p>
      <text:p text:style-name="P38">Στοιχεία επικοινωνίας:</text:p>
      <text:p text:style-name="P39"><text:span text:style-name="T40">Ημερομηνία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 Katsexou</meta:initial-creator>
    <dc:creator>Fotis Trimpakkiros</dc:creator>
    <meta:creation-date>2026-04-03T12:29:00Z</meta:creation-date>
    <dc:date>2026-04-03T12:29:00Z</dc: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