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bottom="0in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7" style:parent-style-name="Normal" style:family="paragraph">
      <style:paragraph-properties fo:text-align="justify" fo:margin-bottom="0in"/>
      <style:text-properties style:font-name="Arial"/>
    </style:style>
    <style:style style:name="P8" style:parent-style-name="ListParagraph" style:list-style-name="LFO1" style:family="paragraph">
      <style:paragraph-properties fo:text-align="justify" fo:line-height="115%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P17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18" style:parent-style-name="Normal" style:family="paragraph">
      <style:paragraph-properties fo:text-align="justify" fo:margin-bottom="0in"/>
      <style:text-properties style:font-name="Arial"/>
    </style:style>
    <style:style style:name="P19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20" style:parent-style-name="Normal" style:family="paragraph">
      <style:paragraph-properties fo:text-align="justify" fo:margin-bottom="0in"/>
      <style:text-properties style:font-name="Arial"/>
    </style:style>
    <style:style style:name="P21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22" style:parent-style-name="Normal" style:family="paragraph">
      <style:paragraph-properties fo:text-align="justify" fo:margin-bottom="0in"/>
      <style:text-properties style:font-name="Arial"/>
    </style:style>
    <style:style style:name="P23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24" style:parent-style-name="Normal" style:family="paragraph">
      <style:paragraph-properties fo:text-align="justify" fo:margin-bottom="0in"/>
      <style:text-properties style:font-name="Arial"/>
    </style:style>
    <style:style style:name="P25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26" style:parent-style-name="Normal" style:family="paragraph">
      <style:paragraph-properties fo:text-align="justify" fo:margin-bottom="0in"/>
      <style:text-properties style:font-name="Arial"/>
    </style:style>
    <style:style style:name="P27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28" style:parent-style-name="Normal" style:family="paragraph">
      <style:paragraph-properties fo:text-align="justify" fo:margin-bottom="0in"/>
      <style:text-properties style:font-name="Arial"/>
    </style:style>
    <style:style style:name="P29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30" style:parent-style-name="Normal" style:family="paragraph">
      <style:paragraph-properties fo:text-align="justify" fo:margin-bottom="0in"/>
      <style:text-properties style:font-name="Arial"/>
    </style:style>
    <style:style style:name="P31" style:parent-style-name="ListParagraph" style:list-style-name="LFO1" style:family="paragraph">
      <style:paragraph-properties fo:text-align="justify" fo:margin-bottom="0in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paragraph-properties fo:text-align="justify" fo:margin-bottom="0in"/>
      <style:text-properties style:font-name="Arial"/>
    </style:style>
    <style:style style:name="P44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45" style:parent-style-name="Normal" style:family="paragraph">
      <style:paragraph-properties fo:text-align="justify" fo:margin-bottom="0in"/>
      <style:text-properties style:font-name="Arial"/>
    </style:style>
    <style:style style:name="P46" style:parent-style-name="ListParagraph" style:list-style-name="LFO1" style:family="paragraph">
      <style:paragraph-properties fo:text-align="justify" fo:margin-bottom="0in"/>
      <style:text-properties style:font-name="Arial"/>
    </style:style>
    <style:style style:name="P47" style:parent-style-name="ListParagraph" style:family="paragraph">
      <style:text-properties style:font-name="Arial"/>
    </style:style>
    <style:style style:name="P48" style:parent-style-name="ListParagraph" style:list-style-name="LFO1" style:family="paragraph">
      <style:paragraph-properties fo:text-align="justify" fo:margin-bottom="0in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language="en" fo:country="GB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language="en" fo:country="GB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language="en" fo:country="GB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language="en" fo:country="GB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language="en" fo:country="GB"/>
    </style:style>
    <style:style style:name="P66" style:parent-style-name="Normal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ΠΛΗΡΟΦΟΡΙΕΣ</text:p>
      <text:p text:style-name="P3">ΕΙΔΙΚΟ ΣΧΕΔΙΟ ΣΤΗΡΙΞΗΣ ΑΠΑΣΧΟΛΗΣΗΣ ΣΤΟΝ ΞΕΝΟΔΟΧΕΙΑΚΟ ΤΟΜΕΑ<text:s/></text:p>
      <text:p text:style-name="P4"/>
      <text:p text:style-name="P5"/>
      <text:list text:style-name="LFO1" text:continue-numbering="true">
        <text:list-item>
          <text:p text:style-name="P6">Το Ειδικό Σχέδιο θα καλύπτει όλα τα Ξενοδοχεία/Ξενοδοχειακά καταλύματα που ήταν σε λειτουργία για την περίοδο 1/4/2026 – 30/4/2026 (δηλαδή μονάδες οι οποίες ήταν σε λειτουργία κατά τη χειμερινή περίοδο και συνεχίζουν να είναι ανοικτές και επιπλέον μονάδες που θα επαναλειτουργήσουν το αργότερο μέχρι<text:s/>20/4/2026).</text:p>
        </text:list-item>
      </text:list>
      <text:p text:style-name="P7"/>
      <text:list text:style-name="LFO1" text:continue-numbering="true">
        <text:list-item>
          <text:p text:style-name="P8"><text:span text:style-name="T9">Οι επιχειρήσεις θα υποβάλουν ειδική αίτηση ηλεκτρονικά στο πληροφοριακό σύστημα<text:s/></text:span><text:span text:style-name="T10">«</text:span><text:span text:style-name="T11">ΕΡΓΑΝΗ</text:span><text:span text:style-name="T12">»</text:span><text:span text:style-name="T13">. <text:s/>Στο σύστημα θα ανεβαίνουν υποχρεωτικά και όλα τα υποστηρικτικά έγγραφα για έλεγχο (βεβαίωση από Ελεγκτή/Λογιστή για μείωση</text:span><text:span text:style-name="T14"><text:s/></text:span><text:span text:style-name="T15">κύκλου</text:span><text:span text:style-name="T16"><text:s/>εργασιών, Βεβαίωση Τραπεζικού Λογαριασμού και πιστοποιητικό διευθυντών &amp; μετοχών Εφόρου Εταιρειών).</text:span></text:p>
        </text:list-item>
        <text:list-item>
          <text:p text:style-name="P17">Δικαιούχες επιχειρήσεις θα είναι όσες έχουν μείωση ή προβλεπόμενη μείωση<text:s/>του κύκλου<text:s/>εργασιών<text:s/>τους<text:s/>πέραν του 40% για τον Απρίλιο 2026 σε σύγκριση με τον Απρίλιο του 2025 ή πληρότητα κάτω του 60%.</text:p>
        </text:list-item>
      </text:list>
      <text:p text:style-name="P18"/>
      <text:list text:style-name="LFO1" text:continue-numbering="true">
        <text:list-item>
          <text:p text:style-name="P19">Επιδότηση θα δικαιούνται μέχρι<text:s/>και<text:s/>το 80% των εργοδοτουμένων της επιχείρησης.</text:p>
        </text:list-item>
      </text:list>
      <text:p text:style-name="P20"/>
      <text:list text:style-name="LFO1" text:continue-numbering="true">
        <text:list-item>
          <text:p text:style-name="P21">Κατά την περίοδο επιδότησης, ο εργαζόμενος θα λαμβάνει επίδομα επί του μηνιαίου μισθού του ύψους 30% με μέγιστο ποσό τα €1324 και ο εργοδότης θα είναι υποχρεωμένος να συμπληρώνει το υπόλοιπο του μισθού.</text:p>
        </text:list-item>
      </text:list>
      <text:p text:style-name="P22"/>
      <text:list text:style-name="LFO1" text:continue-numbering="true">
        <text:list-item>
          <text:p text:style-name="P23">Πριν την υποβολή αίτησης επιδότησης, ο εργοδότης θα πρέπει να κάνει επικαιροποίηση του μισθού μέσω της διαδικασίας απογράφης Όρων Εργοδότησης στο πληροφοριακό σύστημα<text:s/>«ΕΡΓΑΝΗ». <text:s/></text:p>
        </text:list-item>
      </text:list>
      <text:p text:style-name="P24"/>
      <text:list text:style-name="LFO1" text:continue-numbering="true">
        <text:list-item>
          <text:p text:style-name="P25">Το επίδομα θα θεωρείται ασφαλιστέο εισόδημα και θα δίνονται οι αναγκαίες πιστώσεις στο Ταμείο Κοινωνικών Ασφαλίσεων.</text:p>
        </text:list-item>
      </text:list>
      <text:p text:style-name="P26"/>
      <text:list text:style-name="LFO1" text:continue-numbering="true">
        <text:list-item>
          <text:p text:style-name="P27">Εργοδοτούμενοι που απασχολήθηκαν μετά την 01/04/2026 μέχρι<text:s/>20/04/2026 θα λάβουν αναλογία επιδόματος.</text:p>
        </text:list-item>
      </text:list>
      <text:p text:style-name="P28"/>
      <text:list text:style-name="LFO1" text:continue-numbering="true">
        <text:list-item>
          <text:p text:style-name="P29">Δεν θα γίνονται δεκτές αιτήσεις ατόμων με ημερομηνία υποβολής αίτησης πρόσληψης μεταγενέστερη της<text:s/>ημερομηνίας<text:s/>20/04/2026.</text:p>
        </text:list-item>
      </text:list>
      <text:p text:style-name="P30"/>
      <text:list text:style-name="LFO1" text:continue-numbering="true">
        <text:list-item>
          <text:p text:style-name="P31"><text:span text:style-name="T32">Για εργοδοτούμενους στον κλάδο</text:span><text:span text:style-name="T33">,</text:span><text:span text:style-name="T34"><text:s/>οι οποίοι ήταν τερματισμένοι κατά την περίοδο Νο</text:span><text:span text:style-name="T35">ε</text:span><text:span text:style-name="T36">μβρ</text:span><text:span text:style-name="T37">ίου</text:span><text:span text:style-name="T38"><text:s/>2025 – Μ</text:span><text:span text:style-name="T39">α</text:span><text:span text:style-name="T40">ρτ</text:span><text:span text:style-name="T41">ίου</text:span><text:span text:style-name="T42"><text:s/>2026 και δεν καλύπτονταν από σχέδια αναστολών του Ταμείου Κοινωνικών Ασφαλίσεων στον ξενοδοχειακό κλάδο, για να είναι δικαιούχοι επιδόματος θα πρέπει ο εργοδότης να προχωρήσει σε πρόσληψη του εργαζόμενου στο πληροφοριακό σύστημα ΕΡΓΑΝΗ πριν υποβάλει την αίτηση για επιδότηση.<text:s/></text:span></text:p>
        </text:list-item>
      </text:list>
      <text:p text:style-name="P43"/>
      <text:list text:style-name="LFO1" text:continue-numbering="true">
        <text:list-item>
          <text:p text:style-name="P44">Τα Ξενοδοχεία που θα επιδοτηθούν δεν θα πρέπει να προβούν σε τερματισμό απασχόλησης<text:s/>προσωπικού<text:s/>μέχρι τις<text:s/>31/05/2026.</text:p>
        </text:list-item>
      </text:list>
      <text:p text:style-name="P45"/>
      <text:list text:style-name="LFO1" text:continue-numbering="true">
        <text:list-item>
          <text:p text:style-name="P46">Μετά τη λήξη της περιόδου ισχύος του Ειδικού Σχεδίου<text:s/>θα γίνει έλεγχος του πραγματικού μισθού για τον οποίο έχουν καταβληθεί εισφορές στο<text:s/>Ταμείο Υπηρεσιών Κοινωνικών Ασφαλίσεων (04/2026) με τον μισθό που έχει δηλωθεί στο πληροφοριακό σύστημα<text:s/>«ΕΡΓΑΝΗ», πάνω στον οποίο έχει υπολογιστεί το Ειδικό Επίδομα.<text:s/></text:p>
        </text:list-item>
      </text:list>
      <text:p text:style-name="P47"/>
      <text:list text:style-name="LFO1" text:continue-numbering="true">
        <text:list-item>
          <text:p text:style-name="P48"><text:span text:style-name="T49">Το Υ</text:span><text:span text:style-name="T50">πουργείο<text:s/></text:span><text:span text:style-name="T51">Ε</text:span><text:span text:style-name="T52">ργασίας και Κοινωνικών<text:s/></text:span><text:span text:style-name="T53">Α</text:span><text:span text:style-name="T54">σφαλίσεων</text:span><text:span text:style-name="T55"><text:s/>θα ανακοινώσει εντός των επόμενων ημερών την ημερομηνία έναρξης υποβολής αιτήσεων</text:span><text:span text:style-name="T56">. Περισσότερες πληροφορίες στο<text:s/></text:span><text:span text:style-name="T57">ftrimpakkiros</text:span><text:span text:style-name="T58">@</text:span><text:span text:style-name="T59">papd</text:span><text:span text:style-name="T60">.</text:span><text:span text:style-name="T61">mof</text:span><text:span text:style-name="T62">.</text:span><text:span text:style-name="T63">gov</text:span><text:span text:style-name="T64">.</text:span><text:span text:style-name="T65">cy</text:span></text:p>
        </text:list-item>
      </text:list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629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Vanezi</meta:initial-creator>
    <dc:creator>Fotis Trimpakkiros</dc:creator>
    <meta:creation-date>2026-04-03T12:28:00Z</meta:creation-date>
    <dc:date>2026-04-03T12:28:00Z</dc:date>
    <meta:print-date>2026-03-30T12:5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4" meta:character-count="2702" meta:row-count="19" meta:non-whitespace-character-count="2303"/>
  </office:meta>
</office:document-meta>
</file>